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1666in" fo:margin-left="2.3513in" fo:text-indent="-2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fo:margin-top="0.0833in" fo:margin-bottom="0.0833in" style:line-height-at-least="0.1666in" fo:margin-left="1.7631in" fo:text-indent="-1.763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833in"/>
    </style:style>
    <style:style style:name="Table7" style:family="table">
      <style:table-properties style:width="7.1111in" fo:margin-left="0.075in" table:align="lef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4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size-complex="13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5" style:family="table-row">
      <style:table-row-properties style:min-row-height="0.3548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" style:family="table-row">
      <style:table-row-properties style:min-row-height="0.3548in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3" style:parent-style-name="內文" style:family="paragraph">
      <style:paragraph-properties fo:margin-top="0.0833in" fo:margin-bottom="0.0833in" fo:margin-left="1.7631in" fo:text-indent="-1.7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5.634in"/>
    </style:style>
    <style:style style:name="TableColumn51" style:family="table-column">
      <style:table-column-properties style:column-width="0.5902in"/>
    </style:style>
    <style:style style:name="Table48" style:family="table">
      <style:table-properties style:width="7.1104in" fo:margin-left="0.0951in" table:align="left"/>
    </style:style>
    <style:style style:name="TableRow52" style:family="table-row">
      <style:table-row-properties style:min-row-height="1.048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1.342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1.265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1.363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3.3673in"/>
    </style:style>
    <style:style style:name="TableColumn254" style:family="table-column">
      <style:table-column-properties style:column-width="3.8187in"/>
    </style:style>
    <style:style style:name="Table252" style:family="table">
      <style:table-properties style:width="7.1861in" fo:margin-left="0.075in" table:align="left"/>
    </style:style>
    <style:style style:name="TableRow255" style:family="table-row">
      <style:table-row-properties style:min-row-height="0.3826in"/>
    </style:style>
    <style:style style:name="TableCell2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2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958in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958in"/>
    </style:style>
    <style:style style:name="TableCell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2958in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line-height="200%"/>
      <style:text-properties style:font-name="標楷體" style:font-name-asian="標楷體"/>
    </style:style>
    <style:style style:name="TableColumn291" style:family="table-column">
      <style:table-column-properties style:column-width="0.3909in"/>
    </style:style>
    <style:style style:name="TableColumn292" style:family="table-column">
      <style:table-column-properties style:column-width="1.0076in"/>
    </style:style>
    <style:style style:name="TableColumn293" style:family="table-column">
      <style:table-column-properties style:column-width="3.3687in"/>
    </style:style>
    <style:style style:name="TableColumn294" style:family="table-column">
      <style:table-column-properties style:column-width="1.0375in"/>
    </style:style>
    <style:style style:name="TableColumn295" style:family="table-column">
      <style:table-column-properties style:column-width="1.3812in"/>
    </style:style>
    <style:style style:name="Table290" style:family="table">
      <style:table-properties style:width="7.1861in" fo:margin-left="0.075in" table:align="left"/>
    </style:style>
    <style:style style:name="TableRow296" style:family="table-row">
      <style:table-row-properties style:min-row-height="0.4125in"/>
    </style:style>
    <style:style style:name="TableCell29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TableRow299" style:family="table-row">
      <style:table-row-properties style:min-row-height="0.9902in"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3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size-complex="13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size-complex="13pt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5256in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19" style:family="table-row">
      <style:table-row-properties style:min-row-height="0.7062in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5" style:family="table-row">
      <style:table-row-properties style:min-row-height="0.3236in"/>
    </style:style>
    <style:style style:name="TableCell3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34" style:family="table-row">
      <style:table-row-properties style:min-row-height="0.4305in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46" style:family="table-row">
      <style:table-row-properties style:min-row-height="0.255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2" style:family="table-row">
      <style:table-row-properties style:min-row-height="0.3673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8" style:family="table-row">
      <style:table-row-properties style:min-row-height="0.3548in"/>
    </style:style>
    <style:style style:name="TableCell3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3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TableRow364" style:family="table-row">
      <style:table-row-properties style:min-row-height="1.0569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T377" style:parent-style-name="預設段落字型" style:family="text">
      <style:text-properties style:font-name="標楷體" style:font-name-asian="標楷體" style:font-size-complex="13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405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清單段落" style:list-style-name="LFO13" style:family="paragraph">
      <style:paragraph-properties fo:text-align="justify" fo:margin-left="0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4472C4" style:font-size-complex="13pt"/>
    </style:style>
    <style:style style:name="TableRow385" style:family="table-row">
      <style:table-row-properties style:min-row-height="0.4381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3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TableRow389" style:family="table-row">
      <style:table-row-properties style:min-row-height="0.560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3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font-size-complex="13pt"/>
    </style:style>
    <style:style style:name="T396" style:parent-style-name="預設段落字型" style:family="text">
      <style:text-properties style:font-name="標楷體" style:font-name-asian="標楷體" style:font-size-complex="13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200%"/>
      <style:text-properties style:font-name="標楷體" style:font-name-asian="標楷體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color="#A5A5A5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數位教學種子師資推薦表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類別</text:p>
          </table:table-cell>
          <table:table-cell table:style-name="TableCell17">
            <text:list text:style-name="LFO14" text:continue-numbering="true">
              <text:list-item>
                <text:p text:style-name="P18">_____學院推薦 <text:s/></text:p>
              </text:list-item>
            </text:list>
          </table:table-cell>
          <table:table-cell table:style-name="TableCell19">
            <text:p text:style-name="P20">院長核章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□教師自薦</text:p>
          </table:table-cell>
        </table:table-row>
        <table:table-row table:style-name="TableRow25">
          <table:table-cell table:style-name="TableCell26">
            <text:p text:style-name="P27">教師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服務系所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子郵件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><text:span text:style-name="T44">二、</text:span><text:span text:style-name="T45">數位</text:span><text:span text:style-name="T46">教學</text:span><text:span text:style-name="T47">能力自評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數位教學經驗(可複選)：</text:p>
          </table:table-cell>
          <table:table-cell table:style-name="TableCell55" table:number-columns-spanned="2">
            <text:p text:style-name="P56">□無</text:p>
            <text:p text:style-name="P57">□錄製數位教材<text:s/><text:s/><text:s text:c="4"/>□數位翻轉教學<text:s/></text:p>
            <text:p text:style-name="P58">□遠距教學課程(1/2以上時數線上教學)<text:s/><text:s/><text:s text:c="2"/>□磨課師課程</text:p>
            <text:p text:style-name="P59"><text:span text:style-name="T60">□疫情</text:span><text:span text:style-name="T61">期間</text:span><text:span text:style-name="T62">同步教學<text:s/></text:span><text:span text:style-name="T63"><text:s/></text:span><text:span text:style-name="T64">□疫情</text:span><text:span text:style-name="T65">期間</text:span><text:span text:style-name="T66">非同步教學<text:s/></text:span><text:span text:style-name="T67"><text:s/></text:span><text:span text:style-name="T68"><text:s/></text:span><text:span text:style-name="T69">□其他：_________</text:span></text:p>
          </table:table-cell>
          <table:covered-table-cell/>
        </table:table-row>
        <table:table-row table:style-name="TableRow70">
          <table:table-cell table:style-name="TableCell71">
            <text:p text:style-name="P72">自評項目</text:p>
          </table:table-cell>
          <table:table-cell table:style-name="TableCell73">
            <text:p text:style-name="P74">自評標準</text:p>
          </table:table-cell>
          <table:table-cell table:style-name="TableCell75">
            <text:p text:style-name="P76">評<text:s/>分</text:p>
          </table:table-cell>
        </table:table-row>
        <table:table-row table:style-name="TableRow77">
          <table:table-cell table:style-name="TableCell78">
            <text:p text:style-name="P79">1.製作數位課程理念的正確性</text:p>
          </table:table-cell>
          <table:table-cell table:style-name="TableCell80">
            <text:p text:style-name="P81"><text:span text:style-name="T82">0</text:span><text:span text:style-name="T83">分</text:span><text:span text:style-name="T84">：</text:span><text:span text:style-name="T85">無經驗</text:span><text:span text:style-name="T86">。</text:span></text:p>
            <text:p text:style-name="P87"><text:span text:style-name="T88">1分</text:span><text:span text:style-name="T89">(</text:span><text:span text:style-name="T90">待加強</text:span><text:span text:style-name="T91">)</text:span><text:span text:style-name="T92">：</text:span><text:span text:style-name="T93">製作數位課程理念不清。</text:span></text:p>
            <text:p text:style-name="P94"><text:span text:style-name="T95">2</text:span><text:span text:style-name="T96">分</text:span><text:span text:style-name="T97">(</text:span><text:span text:style-name="T98">尚可</text:span><text:span text:style-name="T99">)</text:span><text:span text:style-name="T100">：有掌握製作數位課程設計概</text:span><text:span text:style-name="T101">念，但不</text:span><text:span text:style-name="T102">太</text:span><text:span text:style-name="T103">清楚。</text:span></text:p>
            <text:p text:style-name="P104"><text:span text:style-name="T105">3</text:span><text:span text:style-name="T106">分</text:span><text:span text:style-name="T107">(</text:span><text:span text:style-name="T108">佳</text:span><text:span text:style-name="T109">)</text:span><text:span text:style-name="T110">：充分掌握製作數位課程的概</text:span><text:span text:style-name="T111">念，活動設計正確適宜。</text:span></text:p>
            <text:p text:style-name="P112"><text:span text:style-name="T113">4</text:span><text:span text:style-name="T114">分</text:span><text:span text:style-name="T115">(</text:span><text:span text:style-name="T116">優</text:span><text:span text:style-name="T117">)</text:span><text:span text:style-name="T118">：充分掌握製作數位課程的概</text:span><text:span text:style-name="T119">念，且有創新的意念與活動設計。</text:span></text:p>
          </table:table-cell>
          <table:table-cell table:style-name="TableCell120">
            <text:p text:style-name="P121">□0分</text:p>
            <text:p text:style-name="P122">□1分</text:p>
            <text:p text:style-name="P123">□2分</text:p>
            <text:p text:style-name="P124">□3分</text:p>
            <text:p text:style-name="P125">□4分</text:p>
          </table:table-cell>
        </table:table-row>
        <table:table-row table:style-name="TableRow126">
          <table:table-cell table:style-name="TableCell127">
            <text:p text:style-name="P128">2.線上教學活動設計能力</text:p>
          </table:table-cell>
          <table:table-cell table:style-name="TableCell129">
            <text:p text:style-name="P130"><text:span text:style-name="T131">0</text:span><text:span text:style-name="T132">分</text:span><text:span text:style-name="T133">：無經驗。</text:span></text:p>
            <text:p text:style-name="P134"><text:span text:style-name="T135">1分</text:span><text:span text:style-name="T136">(</text:span><text:span text:style-name="T137">待加強</text:span><text:span text:style-name="T138">)</text:span><text:span text:style-name="T139">：</text:span><text:span text:style-name="T140">實施</text:span><text:span text:style-name="T141">過線上教學活動，但概念不太清楚</text:span><text:span text:style-name="T142">。</text:span></text:p>
            <text:p text:style-name="P143"><text:span text:style-name="T144">2</text:span><text:span text:style-name="T145">分</text:span><text:span text:style-name="T146">(</text:span><text:span text:style-name="T147">尚可</text:span><text:span text:style-name="T148">)</text:span><text:span text:style-name="T149">：線上教學活動設計可行，但不能引起學生動機。</text:span></text:p>
            <text:p text:style-name="P150"><text:span text:style-name="T151">3</text:span><text:span text:style-name="T152">分</text:span><text:span text:style-name="T153">(</text:span><text:span text:style-name="T154">佳</text:span><text:span text:style-name="T155">)</text:span><text:span text:style-name="T156">：線上教學活動設計可行性高，但引起部分學生動機。</text:span></text:p>
            <text:p text:style-name="P157"><text:span text:style-name="T158">4</text:span><text:span text:style-name="T159">分</text:span><text:span text:style-name="T160">(</text:span><text:span text:style-name="T161">優</text:span><text:span text:style-name="T162">)</text:span><text:span text:style-name="T163">：線上教學活動設計</text:span><text:span text:style-name="T164">多元且</text:span><text:span text:style-name="T165">可行性高，能引起全部學生動機。</text:span></text:p>
          </table:table-cell>
          <table:table-cell table:style-name="TableCell166">
            <text:p text:style-name="P167">□0分</text:p>
            <text:p text:style-name="P168">□1分</text:p>
            <text:p text:style-name="P169">□2分</text:p>
            <text:p text:style-name="P170">□3分</text:p>
            <text:p text:style-name="P171">□4分</text:p>
          </table:table-cell>
        </table:table-row>
        <table:table-row table:style-name="TableRow172">
          <table:table-cell table:style-name="TableCell173">
            <text:p text:style-name="P174">3.線上課程互動與經營能力</text:p>
          </table:table-cell>
          <table:table-cell table:style-name="TableCell175">
            <text:p text:style-name="P176"><text:span text:style-name="T177">0</text:span><text:span text:style-name="T178">分</text:span><text:span text:style-name="T179">：</text:span><text:span text:style-name="T180">無經驗。</text:span></text:p>
            <text:p text:style-name="P181"><text:span text:style-name="T182">1分</text:span><text:span text:style-name="T183">(</text:span><text:span text:style-name="T184">待加強</text:span><text:span text:style-name="T185">)</text:span><text:span text:style-name="T186">：</text:span><text:span text:style-name="T187">教學以</text:span><text:span text:style-name="T188">單向講授為主，無</text:span><text:span text:style-name="T189">使用科技工具，與學生鮮少進行互動</text:span><text:span text:style-name="T190">。</text:span></text:p>
            <text:p text:style-name="P191"><text:span text:style-name="T192">2</text:span><text:span text:style-name="T193">分</text:span><text:span text:style-name="T194">(</text:span><text:span text:style-name="T195">尚可</text:span><text:span text:style-name="T196">)</text:span><text:span text:style-name="T197">：</text:span><text:span text:style-name="T198">認識</text:span><text:span text:style-name="T199">教育科技</text:span><text:span text:style-name="T200">工具</text:span><text:span text:style-name="T201">，</text:span><text:span text:style-name="T202">但僅在實體課程使用。</text:span><text:span text:style-name="T203"><text:s/></text:span></text:p>
            <text:p text:style-name="P204"><text:span text:style-name="T205">3</text:span><text:span text:style-name="T206">分</text:span><text:span text:style-name="T207">(</text:span><text:span text:style-name="T208">佳</text:span><text:span text:style-name="T209">)</text:span><text:span text:style-name="T210">：</text:span><text:span text:style-name="T211">運用教育科技進行，能引起部分學生動機。</text:span></text:p>
            <text:p text:style-name="P212"><text:span text:style-name="T213">4</text:span><text:span text:style-name="T214">分</text:span><text:span text:style-name="T215">(</text:span><text:span text:style-name="T216">優</text:span><text:span text:style-name="T217">)</text:span><text:span text:style-name="T218">：</text:span><text:span text:style-name="T219">善用教育科技提升教學成效，並與</text:span><text:span text:style-name="T220">學生互動</text:span><text:span text:style-name="T221">密切</text:span><text:span text:style-name="T222">。</text:span></text:p>
          </table:table-cell>
          <table:table-cell table:style-name="TableCell223">
            <text:p text:style-name="P224">□0分</text:p>
            <text:p text:style-name="P225">□1分</text:p>
            <text:p text:style-name="P226">□2分</text:p>
            <text:p text:style-name="P227">□3分</text:p>
            <text:p text:style-name="P228">□4分</text:p>
          </table:table-cell>
        </table:table-row>
      </table:table>
      <text:p text:style-name="P229"><text:span text:style-name="T230">4.</text:span><text:span text:style-name="T231">參與本次</text:span><text:span text:style-name="T232">培訓</text:span><text:span text:style-name="T233">，您最大的期望與目標，或最想解決課堂教學遇到的什麼問題？</text:span></text:p>
      <text:p text:style-name="P234"><text:s text:c="2"/><text:s text:c="42"/><text:s/><text:s text:c="21"/><text:s/><text:s text:c="15"/></text:p>
      <text:p text:style-name="P235"/>
      <text:p text:style-name="P236">5.您目前最想加強哪一個部分的數位能力？</text:p>
      <text:p text:style-name="P237"><text:s text:c="2"/><text:s text:c="42"/><text:s/><text:s text:c="21"/><text:s/><text:s text:c="15"/></text:p>
      <text:p text:style-name="P238"/>
      <text:p text:style-name="P239"><text:span text:style-name="T240">6.</text:span><text:span text:style-name="T241">什麼樣的原因，會提高您開設數位課程的意願？</text:span></text:p>
      <text:p text:style-name="P242"><text:s text:c="2"/><text:s text:c="42"/><text:s/><text:s text:c="21"/><text:s/><text:s text:c="15"/></text:p>
      <text:p text:style-name="P243"/>
      <text:soft-page-break/>
      <text:p text:style-name="內文"><text:span text:style-name="T244">三、</text:span><text:span text:style-name="T245">種子師資任務</text:span><text:span text:style-name="T246"><text:s/></text:span><text:span text:style-name="T247">(</text:span><text:span text:style-name="T248">由教發中心</text:span><text:span text:style-name="T249">面談後</text:span><text:span text:style-name="T250">填寫)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至少參與</text:span><text:span text:style-name="T259">4</text:span><text:span text:style-name="T260">場次數位知能培訓課程</text:span><text:span text:style-name="T261"><text:s/>(必修2場+選修</text:span><text:span text:style-name="T262">2</text:span><text:span text:style-name="T263">場)</text:span></text:p>
          </table:table-cell>
          <table:covered-table-cell/>
        </table:table-row>
        <table:table-row table:style-name="TableRow264">
          <table:table-cell table:style-name="TableCell265">
            <text:p text:style-name="P266">必修課</text:p>
          </table:table-cell>
          <table:table-cell table:style-name="TableCell267">
            <text:p text:style-name="P268">選修課</text:p>
          </table:table-cell>
        </table:table-row>
        <table:table-row table:style-name="TableRow269">
          <table:table-cell table:style-name="TableCell270">
            <text:p text:style-name="P271">□ 線上課程設計與規劃</text:p>
          </table:table-cell>
          <table:table-cell table:style-name="TableCell272">
            <text:p text:style-name="P273">□<text:s/>數位教材設計</text:p>
          </table:table-cell>
        </table:table-row>
        <table:table-row table:style-name="TableRow274">
          <table:table-cell table:style-name="TableCell275">
            <text:p text:style-name="P276">□ 線上課程評量與成效</text:p>
          </table:table-cell>
          <table:table-cell table:style-name="TableCell277">
            <text:p text:style-name="P278">□ 課程經營技巧</text:p>
          </table:table-cell>
        </table:table-row>
        <table:table-row table:style-name="TableRow279">
          <table:table-cell table:style-name="TableCell280">
            <text:p text:style-name="P281">□ 數位課程與著作權</text:p>
          </table:table-cell>
          <table:table-cell table:style-name="TableCell282">
            <text:p text:style-name="P283">□ 線上互動技巧</text:p>
          </table:table-cell>
        </table:table-row>
        <table:table-row table:style-name="TableRow284">
          <table:table-cell table:style-name="TableCell285">
            <text:p text:style-name="P286">□ 教學平台實務應用</text:p>
          </table:table-cell>
          <table:table-cell table:style-name="TableCell287">
            <text:p text:style-name="P288">□ 數位教學新知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E3(數位知識家) <text:s/>規劃數位課程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任務</text:p>
            <text:p text:style-name="P302">(三項皆須完成)</text:p>
          </table:table-cell>
          <table:covered-table-cell/>
          <table:table-cell table:style-name="TableCell303" table:number-columns-spanned="3">
            <text:p text:style-name="P304"><text:span text:style-name="T305">□<text:s/></text:span><text:span text:style-name="T306">完成1門數位課程規劃</text:span><text:span text:style-name="T307">並開課</text:span></text:p>
            <text:p text:style-name="P308"><text:span text:style-name="T309">□<text:s/></text:span><text:span text:style-name="T310">完成錄製3個影音數位教材</text:span></text:p>
            <text:p text:style-name="P311"><text:span text:style-name="T312">□<text:s/></text:span><text:span text:style-name="T313">參與數位教學諮詢與輔導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課程名稱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課程類別</text:p>
          </table:table-cell>
          <table:covered-table-cell/>
          <table:table-cell table:style-name="TableCell322" table:number-columns-spanned="3">
            <text:p text:style-name="P323">□<text:s/>系所實務課程 □ 專業基礎課程 <text:s/>□ 通識特色課程 <text:s/>□ 共通必修科目</text:p>
            <text:p text:style-name="P324">□<text:s/>全英語課程 <text:s text:c="2"/>□ 補救課程等 <text:s text:c="3"/>□ 其他_______________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開設期別</text:p>
          </table:table-cell>
          <table:covered-table-cell/>
          <table:table-cell table:style-name="TableCell328">
            <text:p text:style-name="P329"><text:s text:c="5"/>學年 <text:s text:c="3"/>學期</text:p>
          </table:table-cell>
          <table:table-cell table:style-name="TableCell330">
            <text:p text:style-name="P331">修課人數</text:p>
          </table:table-cell>
          <table:table-cell table:style-name="TableCell332">
            <text:p text:style-name="P333">學分數</text:p>
          </table:table-cell>
        </table:table-row>
        <table:table-row table:style-name="TableRow334">
          <table:table-cell table:style-name="TableCell335" table:number-columns-spanned="2" table:number-rows-spanned="3">
            <text:p text:style-name="P336">課程類別</text:p>
          </table:table-cell>
          <table:covered-table-cell/>
          <table:table-cell table:style-name="TableCell337" table:number-rows-spanned="3">
            <text:p text:style-name="P338">□ 翻轉教學課程</text:p>
            <text:p text:style-name="P339">□ 遠距教學課程</text:p>
            <text:p text:style-name="P340">□ 全英遠距課程</text:p>
            <text:p text:style-name="P341">□ 其他：___________</text:p>
          </table:table-cell>
          <table:table-cell table:style-name="TableCell342" table:number-rows-spanned="3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選修別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必修 □選修</text:p>
          </table:table-cell>
        </table:table-row>
        <table:table-row table:style-name="TableRow358">
          <table:table-cell table:style-name="TableCell359" table:number-rows-spanned="5">
            <text:p text:style-name="P360">完成E3任務</text:p>
            <text:p text:style-name="P361">者</text:p>
          </table:table-cell>
          <table:table-cell table:style-name="TableCell362" table:number-columns-spanned="4">
            <text:p text:style-name="P363">E2(數位領航家) <text:s/>經驗傳承與分享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任務</text:p>
            <text:p text:style-name="P368"><text:span text:style-name="T369">(至少1項)</text:span></text:p>
          </table:table-cell>
          <table:table-cell table:style-name="TableCell370" table:number-columns-spanned="3">
            <text:p text:style-name="P371"><text:span text:style-name="T372">□</text:span><text:span text:style-name="T373"><text:s/></text:span><text:span text:style-name="T374">完成1場次數位教學經驗分享</text:span></text:p>
            <text:p text:style-name="P375"><text:span text:style-name="T376">□</text:span><text:span text:style-name="T377"><text:s/></text:span><text:span text:style-name="T378">完成1件教學或課程獎勵、數位教學相關論文發表或研究計畫申請、申請教育部數位課程認證等</text:span><text:span text:style-name="T379">。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list text:style-name="LFO13" text:continue-numbering="true">
              <text:list-item>
                <text:p text:style-name="P383"><text:span text:style-name="T384">成為學院數位教學種子師資，協助帶領其他教師成為數位知識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E1(數位共享家) <text:s/>知識分享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任務</text:p>
          </table:table-cell>
          <table:table-cell table:style-name="TableCell393" table:number-columns-spanned="3">
            <text:p text:style-name="P394"><text:span text:style-name="T395">□</text:span><text:span text:style-name="T396"><text:s/>完成</text:span><text:span text:style-name="T397">開設1門公開課程</text:span><text:span text:style-name="T398"><text:s/>(校內公開課或磨課師課程)</text:span></text:p>
          </table:table-cell>
          <table:covered-table-cell/>
          <table:covered-table-cell/>
        </table:table-row>
      </table:table>
      <text:p text:style-name="P399"/>
      <text:p text:style-name="P400"/>
      <text:soft-page-break/>
      <text:p text:style-name="內文"><text:span text:style-name="T401">四、數位教學</text:span><text:span text:style-name="T402">案例</text:span><text:span text:style-name="T403"><text:s/></text:span><text:span text:style-name="T404">(由種子師資</text:span><text:span text:style-name="T405">參與培訓結束</text:span><text:span text:style-name="T406">填寫</text:span><text:span text:style-name="T407">，1000字</text:span><text:span text:style-name="T408">)</text:span></text:p>
      <text:p text:style-name="P409"/>
      <text:p text:style-name="P410">1.課程規劃與數位教學法說明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內文"><text:span text:style-name="T420">2.</text:span><text:span text:style-name="T421">教師反思</text:span><text:span text:style-name="T422">(請分</text:span><text:span text:style-name="T423">個人成長面</text:span><text:span text:style-name="T424">與</text:span><text:span text:style-name="T425">課程教學面</text:span><text:span text:style-name="T426">兩面向分開填寫。</text:span></text:p>
      <text:p text:style-name="P427">註：課程教學面向，可比較數位教學前後差異，是否有達成自己設定教學目標等。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3.學習者反饋(1-2名)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4.學校可再協助之處</text:p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微軟正黑體" style:font-name-asian="微軟正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4472C4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4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5" style:parent-style-name="預設段落字型" style:family="text">
      <style:text-properties style:font-name="微軟正黑體" style:font-name-asian="微軟正黑體" fo:color="#A6A6A6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輔仁大學數位</text:span><text:span text:style-name="T4">教學</text:span><text:span text:style-name="T5">種子師資培育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子教師專業能力審核表(附件二)</dc:title>
    <dc:subject/>
    <meta:initial-creator>蕭詩慈</meta:initial-creator>
    <dc:creator>user</dc:creator>
    <meta:creation-date>2022-11-15T01:52:00Z</meta:creation-date>
    <dc:date>2022-11-15T01:52:00Z</dc:date>
    <meta:print-date>2022-11-15T00:5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6" meta:row-count="12" meta:non-whitespace-character-count="1531"/>
  </office:meta>
</office:document-meta>
</file>